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s Müller<text:line-break/>Telefon: (01234) 5432154321</text:p>
      <text:p text:style-name="P1">Müllergasse 12<text:line-break/>12345 Müllerheim</text:p>
      <text:p text:style-name="P1"/>
      <text:p text:style-name="P1">Verkäuferfirma</text:p>
      <text:p text:style-name="P1">Strasse des Verkaufens 12</text:p>
      <text:p text:style-name="P1">54321 Sellheim</text:p>
      <text:p text:style-name="P1"/>
      <text:p text:style-name="P2">Antrag auf Kulanzreparatur</text:p>
      <text:p text:style-name="P1"/>
      <text:p text:style-name="P1">Sehr geehrte Damen und Herren,</text:p>
      <text:p text:style-name="P1"/>
      <text:p text:style-name="P1">am 03.01.2011 kaufte ich in Ihrem Onlineshop den Artikel Sony DVP SR350 DVD-Player zum Preis von 49,99 Euro.</text:p>
      <text:p text:style-name="P1"/>
      <text:p text:style-name="P1">Jetzt, im März 2012 hat dieses schöne Gerät leider eine Funktionsstörung, es erkennt keinerlei DVDs mehr.</text:p>
      <text:p text:style-name="P1"/>
      <text:p text:style-name="P1">Ich habe bereits im Fachhandel eine Reinigungs-DVD gekauft und genutzt, leider ohne Erfolg.</text:p>
      <text:p text:style-name="P1"/>
      <text:p text:style-name="P1">Am 08.03.2012 habe ich mit der technischen Hotline von SONY Kontakt aufgenommen, dort wurde mir mitgeteilt dass SONY nur ein Jahr Garantie gibt.</text:p>
      <text:p text:style-name="P1"/>
      <text:p text:style-name="P1">Nun kann ich nur noch auf Ihre großzügige Kulanz hoffen.</text:p>
      <text:p text:style-name="P1"/>
      <text:p text:style-name="P1">Ihr Unternehmen ist mir schon immer als kundenfreundlich und großzügig bekannt, was meine Hoffnung auf einen positiven Bescheid Ihrerseits verstärkt.</text:p>
      <text:p text:style-name="P1"/>
      <text:p text:style-name="P1">Ich freue mich schon jetzt auf Ihre Antwort und verbleibe</text:p>
      <text:p text:style-name="P1"/>
      <text:p text:style-name="P1">mit freundlichen Grüßen</text:p>
      <text:p text:style-name="P1"/>
      <text:p text:style-name="P1">Hans Müller, Müllerheim am 9. März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3T20:56:54.28</meta:creation-date>
    <dc:date>2012-07-05T21:28:19</dc:date>
    <meta:editing-duration>PT8M12S</meta:editing-duration>
    <meta:editing-cycles>1</meta:editing-cycles>
    <meta:generator>LibreOffice/3.4$Win32 LibreOffice_project/340m1$Build-402</meta:generator>
    <meta:print-date>2012-07-05T20:46:41.47</meta:print-date>
    <meta:document-statistic meta:table-count="0" meta:image-count="0" meta:object-count="0" meta:page-count="1" meta:paragraph-count="16" meta:word-count="144" meta:character-count="951" meta:non-whitespace-character-count="823"/>
  </office:meta>
</office:document-meta>
</file>