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s Müller<text:line-break/>Telefon: (01234) 5432154321</text:p>
      <text:p text:style-name="P1">Müllergasse 12<text:line-break/>12345 Müllerheim</text:p>
      <text:p text:style-name="P1"/>
      <text:p text:style-name="P1">Verkäuferfirma</text:p>
      <text:p text:style-name="P1">Strasse des Verkaufens 12</text:p>
      <text:p text:style-name="P1">54321 Sellheim</text:p>
      <text:p text:style-name="P1"/>
      <text:p text:style-name="P2">Reklamation SAMSUNG S2 – Rechnung Nr. 0110103</text:p>
      <text:p text:style-name="P2"/>
      <text:p text:style-name="P1">Hiermit melde ich bei Ihnen schritlich meine Reklamation an und bitte um Informationen, wie weiter verfahren wird.</text:p>
      <text:p text:style-name="P1"/>
      <text:p text:style-name="P1"><text:span text:style-name="T1">Datum der Reklamation:</text:span></text:p>
      <text:p text:style-name="P5">6.02.2012</text:p>
      <text:p text:style-name="P1"><text:span text:style-name="T1"/></text:p>
      <text:p text:style-name="P1"><text:span text:style-name="T1">Gegenstand der Reklamation:</text:span><text:line-break/>SAMSUNG S2 Handy</text:p>
      <text:p text:style-name="P1"/>
      <text:p text:style-name="P1"><text:span text:style-name="T1">Kaufdatum und Kaufort:</text:span><text:line-break/>Im Onlineshop Ihrer Firma am 03.01.2011</text:p>
      <text:p text:style-name="P1"/>
      <text:p text:style-name="P1"><text:span text:style-name="T1">Fehler bzw. Defekt:</text:span><text:line-break/>Touchscreen defekt, reagiert träge</text:p>
      <text:p text:style-name="P1"/>
      <text:p text:style-name="P1"><text:span text:style-name="T1">Bisher durchgeführte Maßnahmen:</text:span><text:line-break/>Rücksetzung in den Werkszustand, Fehler bleibt komplett bestehen</text:p>
      <text:p text:style-name="P1"/>
      <text:p text:style-name="P1"><text:span text:style-name="T1">Fristen:</text:span><text:line-break/>Ich erwarte eine Bestätigung des Eingangs meiner Reklamation bis zum 13.02.2012</text:p>
      <text:p text:style-name="P1"><text:span text:style-name="T1"/></text:p>
      <text:p text:style-name="P1"><text:span text:style-name="T1">Gegenstand der Reklamation:</text:span></text:p>
      <text:p text:style-name="P1"><text:span text:style-name="T1"/></text:p>
      <text:p text:style-name="P1"><text:span text:style-name="T1">Anlagen:</text:span></text:p>
      <text:list xml:id="list40568750" text:style-name="L2">
        <text:list-item>
          <text:p text:style-name="P4">Kopie der Rechnung Nr. 0110103</text:p>
        </text:list-item>
        <text:list-item>
          <text:p text:style-name="P4">Gerät war bereits im Juni 2011 bereits einmal zur Reparatur, hierzu Kopie vom Reparaturbericht</text:p>
        </text:list-item>
      </text:list>
      <text:p text:style-name="P1"/>
      <text:p text:style-name="P1"/>
      <text:p text:style-name="P1">Mit freundlichen Grüßen</text:p>
      <text:p text:style-name="P1"/>
      <text:p text:style-name="P1">Hans Mü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3T20:56:54.28</meta:creation-date>
    <dc:date>2012-07-05T20:45:40.34</dc:date>
    <meta:editing-duration>PT8M12S</meta:editing-duration>
    <meta:editing-cycles>1</meta:editing-cycles>
    <meta:generator>LibreOffice/3.4$Win32 LibreOffice_project/340m1$Build-402</meta:generator>
    <meta:document-statistic meta:table-count="0" meta:image-count="0" meta:object-count="0" meta:page-count="1" meta:paragraph-count="20" meta:word-count="118" meta:character-count="851" meta:non-whitespace-character-count="754"/>
  </office:meta>
</office:document-meta>
</file>